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obstakel op de openbare weg nabij Cimbaal 2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april 2023 (Verzonden op 26 april 2023) op grond van Dit besluit is gebaseerd op grond van artikel 2:10 van de Algemene Plaatselijke Verordening vergunning hebben verleend ,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87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402  </meta:user-defined>
    <dc:language>nl</dc:language>
    <meta:user-defined meta:name="OVERHEIDop.locatietype/OVERHEIDop.gebiedsmarkering">Adres</meta:user-defined>
    <meta:user-defined meta:name="DC.title">Ontheffing voor een obstakel op de openbare weg nabij Cimbaal 22 te So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784</meta:user-defined>
    <meta:user-defined meta:name="OVERHEIDop.GmbID/DC.identifier">gmb-2023-188784</meta:user-defined>
    <meta:user-defined meta:name="OVERHEIDop.versieInformatie"/>
  </office:meta>
</office:document-meta>
</file>