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rthur van Schendelstraat 2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plaatsen van een dakkapel,<text:span text:style-name="nadrukvet"> Arthur van Schendelstraat 29 </text:span>(23807-2023) <text:span text:style-name="nadrukvet">activiteit bouwen </text:span>ingekomen 20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878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8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8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07-2023</meta:user-defined>
    <dc:language>nl</dc:language>
    <meta:user-defined meta:name="OVERHEIDop.locatietype/OVERHEIDop.gebiedsmarkering">Adres</meta:user-defined>
    <meta:user-defined meta:name="DC.title">Aanvraag vergunning voor het plaatsen van een dakkapel aan Arthur van Schendelstraat 29 te Gemer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780</meta:user-defined>
    <meta:user-defined meta:name="OVERHEIDop.GmbID/DC.identifier">gmb-2023-188780</meta:user-defined>
    <meta:user-defined meta:name="OVERHEIDop.versieInformatie"/>
  </office:meta>
</office:document-meta>
</file>