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kamer aan Augusta de Witstraat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bouwen van een tuinkamer,<text:span text:style-name="nadrukvet"> Augusta de Witstraat 18 </text:span>(24026-2023) <text:span text:style-name="nadrukvet">activiteit bouwen </text:span>ingekomen 20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7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26-2023</meta:user-defined>
    <dc:language>nl</dc:language>
    <meta:user-defined meta:name="OVERHEIDop.locatietype/OVERHEIDop.gebiedsmarkering">Adres</meta:user-defined>
    <meta:user-defined meta:name="DC.title">Aanvraag vergunning voor het bouwen van een tuinkamer aan Augusta de Witstraat 18 te Geme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778</meta:user-defined>
    <meta:user-defined meta:name="OVERHEIDop.GmbID/DC.identifier">gmb-2023-188778</meta:user-defined>
    <meta:user-defined meta:name="OVERHEIDop.versieInformatie"/>
  </office:meta>
</office:document-meta>
</file>