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ozen van bemalingswater aan Cathelijn Badenstraat 8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lozen van bemalingswater,<text:span text:style-name="nadrukvet"> Cathelijn Badenstraat 8 </text:span>(23967-2023) <text:span text:style-name="nadrukvet">activiteit melding lozing in de bodem of de riolering buiten inrichtingen </text:span>ingekomen 20 april 2023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88776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776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776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23967-2023</meta:user-defined>
    <dc:language>nl</dc:language>
    <meta:user-defined meta:name="OVERHEIDop.locatietype/OVERHEIDop.gebiedsmarkering">Adres</meta:user-defined>
    <meta:user-defined meta:name="DC.title">Aanvraag vergunning voor het lozen van bemalingswater aan Cathelijn Badenstraat 8 te Gemert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8776</meta:user-defined>
    <meta:user-defined meta:name="OVERHEIDop.GmbID/DC.identifier">gmb-2023-188776</meta:user-defined>
    <meta:user-defined meta:name="OVERHEIDop.versieInformatie"/>
  </office:meta>
</office:document-meta>
</file>