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brug in het water naar Willemsoord, ter hoogte van Zuidstraat 20 (perceel D6277)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ter hoogte van Zuidstraat 20 (perceel D6277) in Den Helder<text:span text:style-name="nadrukvet"> : </text:span>het plaatsen van een brug in het water naar Willemsoord</text:p>
            <text:p text:style-name="common-al">Verzenddatum: 26 april 2023</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87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brug in het water naar Willemsoord op locatie ter hoogte van Zuidstraat 20 (perceel D6277) in Den Helder</meta:user-defined>
    <dc:language>nl</dc:language>
    <meta:user-defined meta:name="OVERHEIDop.locatietype/OVERHEIDop.gebiedsmarkering">Punt</meta:user-defined>
    <meta:user-defined meta:name="DC.title">Buiten behandeling aanvraag plaatsen van een brug in het water naar Willemsoord, ter hoogte van Zuidstraat 20 (perceel D6277) in Den Helder</meta:user-defined>
    <meta:user-defined meta:name="DCTERMS.W3CDTF/DCTERMS.available">2023-05-04</meta:user-defined>
    <meta:user-defined meta:name="DCTERMS.W3CDTF/OVERHEIDop.jaargang">2023</meta:user-defined>
    <meta:user-defined meta:name="OVERHEIDop.publicationIssue">188769</meta:user-defined>
    <meta:user-defined meta:name="OVERHEIDop.GmbID/DC.identifier">gmb-2023-188769</meta:user-defined>
    <meta:user-defined meta:name="OVERHEIDop.versieInformatie"/>
  </office:meta>
</office:document-meta>
</file>