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doorkomst Limburgs Mooiste op 3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0 april 2023 besloten een evenementenvergunning te verlenen voor de doorkomst van Limburgs Mooiste op 3 juni 2023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De burgemeester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88766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766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766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Beschikking op aanvraag op locatie doorkomst Valkenburg</meta:user-defined>
    <dc:language>nl</dc:language>
    <meta:user-defined meta:name="OVERHEIDop.locatietype/OVERHEIDop.gebiedsmarkering">Punt</meta:user-defined>
    <meta:user-defined meta:name="DC.title">Verleende evenementenvergunning, doorkomst Limburgs Mooiste op 3 juni 2023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8766</meta:user-defined>
    <meta:user-defined meta:name="OVERHEIDop.GmbID/DC.identifier">gmb-2023-188766</meta:user-defined>
    <meta:user-defined meta:name="OVERHEIDop.versieInformatie"/>
  </office:meta>
</office:document-meta>
</file>