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gevels en het plaatsen van een dakkapel op de zij-, voor- en achterkant van de woning , Jan de Jongstraat 8 1785G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n de Jongstraat 8 1785GG Den Helder, wijzigen van de gevels en het plaatsen van een dakkapel op de zij-, voor- en achterkant van de woning</text:p>
            <text:p text:style-name="common-al">Datum ontvangst: 17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76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806</meta:user-defined>
    <meta:user-defined meta:name="DCTERMS.abstract">wijzigen van de gevels en het plaatsen van een dakkapel op de zij-, voor- en achterkant van de woning 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gevels en het plaatsen van een dakkapel op de zij-, voor- en achterkant van de woning , Jan de Jongstraat 8 1785GG Den Held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65</meta:user-defined>
    <meta:user-defined meta:name="OVERHEIDop.GmbID/DC.identifier">gmb-2023-188765</meta:user-defined>
    <meta:user-defined meta:name="OVERHEIDop.versieInformatie"/>
  </office:meta>
</office:document-meta>
</file>