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twee bomen (Alnus glutinosa en Prunus cericifera 'Nigra') aan Lijnbaan, Leiderdorp A 11574, LDPZ2022-0003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Leiderdorp A 11574</text:p>
            <text:p text:style-name="common-al">Zaaknummer: LDPZ2022-000346</text:p>
            <text:p text:style-name="common-al">Datum ontvangst aanvraag: 22-11-2022 00:00</text:p>
            <text:p text:style-name="common-al">Omschrijving: kappen van twee bomen (Alnus glutinosa en Prunus cericifera 'Nigra') aan Lijnbaan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8876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76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76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2-000346</meta:user-defined>
    <meta:user-defined meta:name="DCTERMS.abstract">kappen van twee bomen (Alnus glutinosa en Prunus cericifera 'Nigra') aan Lijnbaan</meta:user-defined>
    <dc:language>nl</dc:language>
    <meta:user-defined meta:name="OVERHEIDop.locatietype/OVERHEIDop.gebiedsmarkering">Punt</meta:user-defined>
    <meta:user-defined meta:name="DC.title">Aangevraagde omgevingsvergunning voor het kappen van twee bomen (Alnus glutinosa en Prunus cericifera 'Nigra') aan Lijnbaan, Leiderdorp A 11574, LDPZ2022-000346.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876</meta:user-defined>
    <meta:user-defined meta:name="OVERHEIDop.GmbID/DC.identifier">gmb-2023-18876</meta:user-defined>
    <meta:user-defined meta:name="OVERHEIDop.versieInformatie"/>
  </office:meta>
</office:document-meta>
</file>