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renweg 69 te Breukel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april 2023 besloten om de beslistermijn voor de aanvraag omgevingsvergunning voor het vervangen van de beschoeiing op de locatie Herenweg 69 te Breukeleveen te verlengen voor een periode van maximaal 6 weken (zaaknummerZ.7725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875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5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5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renweg 69 te Breukeleveen</meta:user-defined>
    <meta:user-defined meta:name="DCTERMS.W3CDTF/DCTERMS.available">2023-05-01</meta:user-defined>
    <meta:user-defined meta:name="DCTERMS.W3CDTF/OVERHEIDop.jaargang">2023</meta:user-defined>
    <meta:user-defined meta:name="OVERHEIDop.publicationIssue">188750</meta:user-defined>
    <meta:user-defined meta:name="OVERHEIDop.GmbID/DC.identifier">gmb-2023-188750</meta:user-defined>
    <meta:user-defined meta:name="OVERHEIDop.versieInformatie"/>
  </office:meta>
</office:document-meta>
</file>