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Slimpad 6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9 december 2022 een aanvraag tot het stellen van maatwerk is ontvangen. De aanvraag betreft het lozen van brijnwater van een omgekeerde osmose installatie. De locatie betreft <text:span text:style-name="nadrukvet">Slimpad 6, 2295 SL te Kwintsheul</text:span> (zaaknummer <text:span text:style-name="nadrukvet">0105648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7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Slimpad 6 te Kwintsheul</meta:user-defined>
    <meta:user-defined meta:name="DCTERMS.W3CDTF/DCTERMS.available">2023-01-16</meta:user-defined>
    <meta:user-defined meta:name="DCTERMS.W3CDTF/OVERHEIDop.jaargang">2023</meta:user-defined>
    <meta:user-defined meta:name="OVERHEIDop.publicationIssue">18875</meta:user-defined>
    <meta:user-defined meta:name="OVERHEIDop.GmbID/DC.identifier">gmb-2023-18875</meta:user-defined>
    <meta:user-defined meta:name="OVERHEIDop.versieInformatie"/>
  </office:meta>
</office:document-meta>
</file>