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wijderen van een bestaande Conifeer op het adres Buurtweg 113- A Te Wassenaar. De boom veroorzaakt erge overlast en de wortels van de boom beschadigen ook de schuttingen en de oprit. Verder is hij in de afgelopen jaren erg achteruit gegaan met zijn gezondheid. - Buurtweg 113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253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10 jan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87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wijderen van een bestaande Conifeer op het adres Buurtweg 113- A Te Wassenaar. De boom veroorzaakt erge overlast en de wortels van de boom beschadigen ook de schuttingen en de oprit. Verder is hij in de afgelopen jaren erg achteruit gegaan met zijn gezondheid. - Buurtweg 113A, Wassenaar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874</meta:user-defined>
    <meta:user-defined meta:name="OVERHEIDop.GmbID/DC.identifier">gmb-2023-18874</meta:user-defined>
    <meta:user-defined meta:name="OVERHEIDop.versieInformatie"/>
  </office:meta>
</office:document-meta>
</file>