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ransporteren van grond - Verbindingsweg 7 in Opende</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Westerkwartier een aanvraag ontvangen voor het transporteren van grond op locatie Verbindingsweg 7 in Opende. De aanvraag is geregistreerd onder zaaknummer Z202301500.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7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ransporteren van grond - Verbindingsweg 7 in Opende</meta:user-defined>
    <meta:user-defined meta:name="DCTERMS.W3CDTF/DCTERMS.available">2023-05-01</meta:user-defined>
    <meta:user-defined meta:name="DCTERMS.W3CDTF/OVERHEIDop.jaargang">2023</meta:user-defined>
    <meta:user-defined meta:name="OVERHEIDop.publicationIssue">188738</meta:user-defined>
    <meta:user-defined meta:name="OVERHEIDop.GmbID/DC.identifier">gmb-2023-188738</meta:user-defined>
    <meta:user-defined meta:name="OVERHEIDop.versieInformatie"/>
  </office:meta>
</office:document-meta>
</file>