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voor het horecabedrijf Café Vroeg of Laat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2 maart 2023 een exploitatievergunning is verleend voor het alcohol schenkend horecabedrijf met terras, zijnde een restaurant/eetcafé/muziekcafé genaamd Café Vroeg of Laat, gevestigd op de Spanbroekerweg 192, 1715 GV te Spanbroek. De looptijd van de ontheffing is voor een duur van 3 jaar.</text:p>
            <text:p text:style-name="common-al"/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<text:a xlink:href="http://loket.rechtspraak.nl/bestuursrecht" xlink:type="simple">http://loket.rechtspraak.nl/bestuursrecht 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873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3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3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Beschikking op aanvraag op locatie Spanbroekerweg 192</meta:user-defined>
    <dc:language>nl</dc:language>
    <meta:user-defined meta:name="OVERHEIDop.locatietype/OVERHEIDop.gebiedsmarkering">Punt</meta:user-defined>
    <meta:user-defined meta:name="DC.title">Kennisgeving verleende exploitatievergunning voor het horecabedrijf Café Vroeg of Laat in Spanbroe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36</meta:user-defined>
    <meta:user-defined meta:name="OVERHEIDop.GmbID/DC.identifier">gmb-2023-188736</meta:user-defined>
    <meta:user-defined meta:name="OVERHEIDop.versieInformatie"/>
  </office:meta>
</office:document-meta>
</file>