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een offroad pijlenrit op 25 en 26 februari, 7 en 8 oktober, 18 en 19 november en 16 en 17 december 2023 aan Eindhovensedijk 42 5688G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een offroad pijlenrit op 25 en 26 februari, 7 en 8 oktober, 18 en 19 november en 16 en 17 december 2023 aan Eindhovensedijk 42 5688GN Oirschot. Het kenmerk van de gemeente voor deze zaak is 08233704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2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87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37049</meta:user-defined>
    <meta:user-defined meta:name="DCTERMS.abstract">afwijken van het bestemmingsplan voor een offroad pijlenrit op 25 en 26 februari</meta:user-defined>
    <dc:language>nl</dc:language>
    <meta:user-defined meta:name="OVERHEIDop.locatietype/OVERHEIDop.gebiedsmarkering">Vlak</meta:user-defined>
    <meta:user-defined meta:name="DC.title">Aanvraag vergunning voor het afwijken van het bestemmingsplan voor een offroad pijlenrit op 25 en 26 februari, 7 en 8 oktober, 18 en 19 november en 16 en 17 december 2023 aan Eindhovensedijk 42 5688GN Oirscho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73</meta:user-defined>
    <meta:user-defined meta:name="OVERHEIDop.GmbID/DC.identifier">gmb-2023-18873</meta:user-defined>
    <meta:user-defined meta:name="OVERHEIDop.versieInformatie"/>
  </office:meta>
</office:document-meta>
</file>