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0 c, 6067 AB te Linne / Maasgouw / ingekomen 12 januari 2023 / het uitbreiden van een B &amp; B –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87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/ Rijksweg 10 c, 6067 AB te Linne / Maasgouw / ingekomen 12 januari 2023 / het uitbreiden van een B &amp; B – brandveilig gebruik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872</meta:user-defined>
    <meta:user-defined meta:name="OVERHEIDop.GmbID/DC.identifier">gmb-2023-18872</meta:user-defined>
    <meta:user-defined meta:name="OVERHEIDop.versieInformatie"/>
  </office:meta>
</office:document-meta>
</file>