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Lei 36 3971CA Driebergen-Rijsenburg, tijdelijk plaatsing bouwplaats i.v.m vervanging glas appartementen (RX2023-00000904, 25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Lei 36 3971CA Driebergen-Rijsenburg, tijdelijk plaatsing bouwplaats i.v.m vervanging glas appartementen (RX2023-00000904, 25 april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8719</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19</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19</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de Lei 36 3971CA Driebergen-Rijsenburg, tijdelijk plaatsing bouwplaats i.v.m vervanging glas appartementen (RX2023-00000904, 25 april 2023)</meta:user-defined>
    <dc:language>nl</dc:language>
    <meta:user-defined meta:name="OVERHEIDop.locatietype/OVERHEIDop.gebiedsmarkering">Punt</meta:user-defined>
    <meta:user-defined meta:name="DC.title">Gemeente Utrechtse Heuvelrug, ingediende aanvraag omgevingsvergunning - de Lei 36 3971CA Driebergen-Rijsenburg, tijdelijk plaatsing bouwplaats i.v.m vervanging glas appartementen (RX2023-00000904, 25 april 2023)</meta:user-defined>
    <meta:user-defined meta:name="DCTERMS.W3CDTF/DCTERMS.available">2023-05-01</meta:user-defined>
    <meta:user-defined meta:name="DCTERMS.W3CDTF/OVERHEIDop.jaargang">2023</meta:user-defined>
    <meta:user-defined meta:name="OVERHEIDop.publicationIssue">188719</meta:user-defined>
    <meta:user-defined meta:name="OVERHEIDop.GmbID/DC.identifier">gmb-2023-188719</meta:user-defined>
    <meta:user-defined meta:name="OVERHEIDop.versieInformatie"/>
  </office:meta>
</office:document-meta>
</file>