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oostakkeri56b5dd6f-d3c8-49cb-b4c5-b952603d3de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ieuw-West, verkeersbesluit Oostakkerstraat 36 wijzigen gehandicaptenparkeerplaats kenteken 17-XRL-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de vergunninghouder met kenteken 17-XRL-1 recht heeft op een gehandicaptenparkeerplaats;</text:p>
              </text:list-item>
              <text:list-item text:style-override="id1-3-2-2-1-6-2">
                <text:number>•</text:number>
                <text:p text:style-name="al">de aanvrager woonachtig is op het adres zoals genoemd in de aanvraag;</text:p>
              </text:list-item>
              <text:list-item text:style-override="id1-3-2-2-1-6-3">
                <text:number>•</text:number>
                <text:p text:style-name="al">er geen garage aanwezig is en dat er in de directe omgeving ter hoogte van perceel Oostakkerstraat 36 sprake is van een hoge parkeerdruk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4-GVF-5 in (nieuw) 17-XRL-1, de bestaande gehandicaptenparkeerplaats ter hoogte van perceel Oostakkerstraat 36 (parkeervaknummer 116124484213) uitsluitend te bestemmen voor het door vergunninghouder in gebruik zijnde motorvoertuig met kentekennummer 17-XRL-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45mm" svg:height="84.9mm"><draw:image xlink:href="Pictures/oostakkeri56b5dd6f-d3c8-49cb-b4c5-b952603d3de4.png" xlink:type="simple"/></draw:frame></text:p>
            </text:section></draw:text-box></draw:frame>
          </text:p>
            <text:p text:style-name="common-al">Amsterdam, 26 april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71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1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1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Oostakkerstraat 36 wijzigen gehandicaptenparkeerplaats kenteken 17-XRL-1 - Oostakkerstraat 3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ostakkerstraat 36 wijzigen gehandicaptenparkeerplaats kenteken 17-XRL-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Oostakkerstraat 36 wijzigen gehandicaptenparkeerplaats kenteken 17-XRL-1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717</meta:user-defined>
    <meta:user-defined meta:name="OVERHEIDop.GmbID/DC.identifier">gmb-2023-188717</meta:user-defined>
    <meta:user-defined meta:name="OVERHEIDop.versieInformatie"/>
  </office:meta>
</office:document-meta>
</file>