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eulestraat 36, 8471GD Wolvega</text:p>
      <text:section text:name="zakelijke-mededeling_id1-3-2" text:style-name="zakelijke-mededeling">
        <text:section text:name="zakelijke-mededeling-tekst_id1-3-2-1" text:style-name="zakelijke-mededeling-tekst">
          <text:section text:name="tekst_id1-3-2-1-1" text:style-name="tekst">
            <text:p text:style-name="common-al">Op 25 april 2023 heeft de gemeente een aanvraag ontvangen voor een Omgevingsvergunning op de locatie Meulestraat 36, 8471GD Wolvega. De aanvraag is geregistreerd onder zaaknummer Z2023-00002093. De aanvraag betreft:</text:p>
            <text:p text:style-name="common-al">het plaatsen van een erfafscheiding en aanpassen stoeprand tbv uitrit/in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8713</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3</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713</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Meulestraat 36, 8471GD Wolvega</meta:user-defined>
    <meta:user-defined meta:name="DCTERMS.W3CDTF/DCTERMS.available">2023-05-01</meta:user-defined>
    <meta:user-defined meta:name="DCTERMS.W3CDTF/OVERHEIDop.jaargang">2023</meta:user-defined>
    <meta:user-defined meta:name="OVERHEIDop.publicationIssue">188713</meta:user-defined>
    <meta:user-defined meta:name="OVERHEIDop.GmbID/DC.identifier">gmb-2023-188713</meta:user-defined>
    <meta:user-defined meta:name="OVERHEIDop.versieInformatie"/>
  </office:meta>
</office:document-meta>
</file>