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e Dreef 104, 3972TE Driebergen-Rijsenburg, wijziging bestemming/ gebruik voor de verkoop van eten  (RX2023-00000898, 2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e Dreef 104, 3972TE Driebergen-Rijsenburg, wijziging bestemming/ gebruik voor de verkoop van eten  (RX2023-00000898, 24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871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1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1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nge Dreef 104, 3972TE Driebergen-Rijsenburg, wijziging bestemming/ gebruik voor de verkoop van eten  (RX2023-00000898, 24 april 2023)</meta:user-defined>
    <dc:language>nl</dc:language>
    <meta:user-defined meta:name="OVERHEIDop.locatietype/OVERHEIDop.gebiedsmarkering">Punt</meta:user-defined>
    <meta:user-defined meta:name="DC.title">Gemeente Utrechtse Heuvelrug, ingediende aanvraag omgevingsvergunning - Lange Dreef 104, 3972TE Driebergen-Rijsenburg, wijziging bestemming/ gebruik voor de verkoop van eten  (RX2023-00000898, 24 april 2023)</meta:user-defined>
    <meta:user-defined meta:name="DCTERMS.W3CDTF/DCTERMS.available">2023-05-01</meta:user-defined>
    <meta:user-defined meta:name="DCTERMS.W3CDTF/OVERHEIDop.jaargang">2023</meta:user-defined>
    <meta:user-defined meta:name="OVERHEIDop.publicationIssue">188712</meta:user-defined>
    <meta:user-defined meta:name="OVERHEIDop.GmbID/DC.identifier">gmb-2023-188712</meta:user-defined>
    <meta:user-defined meta:name="OVERHEIDop.versieInformatie"/>
  </office:meta>
</office:document-meta>
</file>