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42 zonnepanelen in veldopstelling aan de Cornelisgracht 22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408</text:p>
            <text:p text:style-name="common-al">
            <text:span text:style-name="nadrukvet">Verzenddatum besluit:</text:span> 25-04-2023</text:p>
            <text:p text:style-name="common-al">
            <text:span text:style-name="nadrukvet">Locatie:</text:span> Cornelisgracht 22 in Giethoorn</text:p>
            <text:p text:style-name="common-al">
            <text:span text:style-name="nadrukvet">Projectomschrijving:</text:span> plaatsen 42 zonnepanelen in veldopstell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870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0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0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408</meta:user-defined>
    <meta:user-defined meta:name="DCTERMS.abstract">het plaatsen van 42 zonnepanelen in veldopstelling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42 zonnepanelen in veldopstelling aan de Cornelisgracht 22 in Giethoorn.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709</meta:user-defined>
    <meta:user-defined meta:name="OVERHEIDop.GmbID/DC.identifier">gmb-2023-188709</meta:user-defined>
    <meta:user-defined meta:name="OVERHEIDop.versieInformatie"/>
  </office:meta>
</office:document-meta>
</file>