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wilg, Seringenlaan 11 1783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eringenlaan 11 1783EA Den Helder, kappen van een wilg</text:p>
            <text:p text:style-name="common-al">Datum ontvangst: 19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70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0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0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741</meta:user-defined>
    <meta:user-defined meta:name="DCTERMS.abstract">kappen van een wilg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wilg, Seringenlaan 11 1783EA Den Helder</meta:user-defined>
    <meta:user-defined meta:name="DCTERMS.W3CDTF/DCTERMS.available">2023-05-05</meta:user-defined>
    <meta:user-defined meta:name="DCTERMS.W3CDTF/OVERHEIDop.jaargang">2023</meta:user-defined>
    <meta:user-defined meta:name="OVERHEIDop.publicationIssue">188701</meta:user-defined>
    <meta:user-defined meta:name="OVERHEIDop.GmbID/DC.identifier">gmb-2023-188701</meta:user-defined>
    <meta:user-defined meta:name="OVERHEIDop.versieInformatie"/>
  </office:meta>
</office:document-meta>
</file>