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36, 3971 AL in Driebergen-Rijsenburg, plaatsen aanbouw achterzijde woning (HZ_WABO-22-2319,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osterlaan 36, 3971 AL in Driebergen-Rijsenburg</text:span>, plaatsen aanbouw achterzijde woning (HZ_WABO-22-2319,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Oosterlaan 36, 3971 AL in Driebergen-Rijsenburg, plaatsen aanbouw achterzijde woning (HZ_WABO-22-2319, 12 januari 2023)</meta:user-defined>
    <dc:language>nl</dc:language>
    <meta:user-defined meta:name="OVERHEIDop.locatietype/OVERHEIDop.gebiedsmarkering">Adres</meta:user-defined>
    <meta:user-defined meta:name="DC.title">Gemeente Utrechtse Heuvelrug, verleende omgevingsvergunning - Oosterlaan 36, 3971 AL in Driebergen-Rijsenburg, plaatsen aanbouw achterzijde woning (HZ_WABO-22-2319, 12 januari 2023)</meta:user-defined>
    <meta:user-defined meta:name="DCTERMS.W3CDTF/DCTERMS.available">2023-01-16</meta:user-defined>
    <meta:user-defined meta:name="DCTERMS.W3CDTF/OVERHEIDop.jaargang">2023</meta:user-defined>
    <meta:user-defined meta:name="OVERHEIDop.publicationIssue">18870</meta:user-defined>
    <meta:user-defined meta:name="OVERHEIDop.GmbID/DC.identifier">gmb-2023-18870</meta:user-defined>
    <meta:user-defined meta:name="OVERHEIDop.versieInformatie"/>
  </office:meta>
</office:document-meta>
</file>