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phemerthof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en op straat plaatsen (Bijvoorbeeld steigers, puincontainers of bouwhekken. Voertuigen zonder kenteken zijn ook objecten.), Locatie: Ophemerthof 14</text:p>
            <text:p text:style-name="common-al">Looptijd :19-06-2023 t/m 30-06-2023</text:p>
            <text:p text:style-name="common-al">Verzonden naar aanvrager op: 25-04-2023</text:p>
            <text:p text:style-name="common-al">Kenmerk gemeente: Z/23/21558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3/2155884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676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67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67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5884</meta:user-defined>
    <meta:user-defined meta:name="DCTERMS.abstract">Objecten op straat plaatsen (Bijvoorbeeld steigers, puincontainers of bouwhekken. Voertuigen zonder kenteken zijn ook objecten.), Ophemerthof 14</meta:user-defined>
    <dc:language>nl</dc:language>
    <meta:user-defined meta:name="OVERHEIDop.locatietype/OVERHEIDop.gebiedsmarkering">Punt</meta:user-defined>
    <meta:user-defined meta:name="DC.title">Besluit apv vergunning Verleend - Ophemerthof 14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8676</meta:user-defined>
    <meta:user-defined meta:name="OVERHEIDop.GmbID/DC.identifier">gmb-2023-188676</meta:user-defined>
    <meta:user-defined meta:name="OVERHEIDop.versieInformatie"/>
  </office:meta>
</office:document-meta>
</file>