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ran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- Object- 26 PV reserveren - Ridderspoorweg 61  -103/ Bosrankstraat - 08/05/2023 - 19/05/2023, Locatie: Bosrankstraat 1</text:p>
            <text:p text:style-name="common-al">Looptijd :08-05-2023 t/m 19-05-2023</text:p>
            <text:p text:style-name="common-al">Verzonden naar aanvrager op: 25-04-2023</text:p>
            <text:p text:style-name="common-al">Kenmerk gemeente: Z/23/2156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6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64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4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4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489</meta:user-defined>
    <meta:user-defined meta:name="DCTERMS.abstract">TVM- Object- 26 PV reserveren - Ridderspoorweg 61 -103/ Bosrankstraat - 08/05/2023 - 19/05/2023, Bosrankstraat 1</meta:user-defined>
    <dc:language>nl</dc:language>
    <meta:user-defined meta:name="OVERHEIDop.locatietype/OVERHEIDop.gebiedsmarkering">Punt</meta:user-defined>
    <meta:user-defined meta:name="DC.title">Besluit apv vergunning Verleend - Bosrankstraat 1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645</meta:user-defined>
    <meta:user-defined meta:name="OVERHEIDop.GmbID/DC.identifier">gmb-2023-188645</meta:user-defined>
    <meta:user-defined meta:name="OVERHEIDop.versieInformatie"/>
  </office:meta>
</office:document-meta>
</file>