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51B-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Hoekenes 51; 8-5 t/m 19-5-2023, Locatie: Hoekenes 51B-51</text:p>
            <text:p text:style-name="common-al">Looptijd :08-05-2023 t/m 19-05-2023</text:p>
            <text:p text:style-name="common-al">Verzonden naar aanvrager op: 25-04-2023</text:p>
            <text:p text:style-name="common-al">Kenmerk gemeente: Z/23/2156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66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63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669</meta:user-defined>
    <meta:user-defined meta:name="DCTERMS.abstract">TVM Hoekenes 51; 8-5 t/m 19-5-2023, Hoekenes 51B-51</meta:user-defined>
    <dc:language>nl</dc:language>
    <meta:user-defined meta:name="OVERHEIDop.locatietype/OVERHEIDop.gebiedsmarkering">Punt</meta:user-defined>
    <meta:user-defined meta:name="DC.title">Besluit apv vergunning Verleend - Hoekenes 51B-5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632</meta:user-defined>
    <meta:user-defined meta:name="OVERHEIDop.GmbID/DC.identifier">gmb-2023-188632</meta:user-defined>
    <meta:user-defined meta:name="OVERHEIDop.versieInformatie"/>
  </office:meta>
</office:document-meta>
</file>