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joor Huthstraat 1 en 3, 6067 HB te Linne / Maasgouw / ingekomen 11 januari 2023 / het legaliseren van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/ Majoor Huthstraat 1 en 3, 6067 HB te Linne / Maasgouw / ingekomen 11 januari 2023 / het legaliseren van bestaande bouwwerk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63</meta:user-defined>
    <meta:user-defined meta:name="OVERHEIDop.GmbID/DC.identifier">gmb-2023-18863</meta:user-defined>
    <meta:user-defined meta:name="OVERHEIDop.versieInformatie"/>
  </office:meta>
</office:document-meta>
</file>