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11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Johannes Verhulststraat 119, 26-4-2023 t/m 17-5-2023, Locatie: Johannes Verhulststraat 119-H</text:p>
            <text:p text:style-name="common-al">Looptijd :26-04-2023 t/m 17-05-2023</text:p>
            <text:p text:style-name="common-al">Verzonden naar aanvrager op: 25-04-2023</text:p>
            <text:p text:style-name="common-al">Kenmerk gemeente: Z/23/21568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68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61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61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61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6852</meta:user-defined>
    <meta:user-defined meta:name="DCTERMS.abstract">Object, Johannes Verhulststraat 119, 26-4-2023 t/m 17-5-2023, Johannes Verhulststraat 119-H</meta:user-defined>
    <dc:language>nl</dc:language>
    <meta:user-defined meta:name="OVERHEIDop.locatietype/OVERHEIDop.gebiedsmarkering">Punt</meta:user-defined>
    <meta:user-defined meta:name="DC.title">Besluit apv vergunning Verleend - Johannes Verhulststraat 119-H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615</meta:user-defined>
    <meta:user-defined meta:name="OVERHEIDop.GmbID/DC.identifier">gmb-2023-188615</meta:user-defined>
    <meta:user-defined meta:name="OVERHEIDop.versieInformatie"/>
  </office:meta>
</office:document-meta>
</file>