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communiceren over werkzaamheden omtrent aanleg glasvezel en het plaatsen van een bouwbord aan Stationsweg 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Stationsweg 1, 6065 EG Montfort: het communiceren over werkzaamheden omtrent aanleg glasvezel – plaatsen bouwbord. Indieningsdatum: 24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86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6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communiceren over werkzaamheden omtrent aanleg glasvezel en het plaatsen van een bouwbord aan Stationsweg 1 te Montfor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861</meta:user-defined>
    <meta:user-defined meta:name="OVERHEIDop.GmbID/DC.identifier">gmb-2023-18861</meta:user-defined>
    <meta:user-defined meta:name="OVERHEIDop.versieInformatie"/>
  </office:meta>
</office:document-meta>
</file>