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 18, 6017 AX te Thorn / Maasgouw / ingekomen 11 jan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85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wal 18, 6017 AX te Thorn / Maasgouw / ingekomen 11 januari 2023 / het plaatsen van zonnepanel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859</meta:user-defined>
    <meta:user-defined meta:name="OVERHEIDop.GmbID/DC.identifier">gmb-2023-18859</meta:user-defined>
    <meta:user-defined meta:name="OVERHEIDop.versieInformatie"/>
  </office:meta>
</office:document-meta>
</file>