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n rechtswege) verleende omgevingsvergunning  reguliere voorbereidingsprocedure  - Bolenbergweg (sectie E 45 en E 50)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van rechtswege is ontstaan:</text:p>
            <text:p text:style-name="common-al">
            <text:span text:style-name="nadrukvet">Bolenbergweg (sectie E 45 en E 50) te Belfeld</text:span>
          </text:p>
            <text:p text:style-name="common-al">Voor het veranderen van de schuilstal tot loods ten behoeve van opslag</text:p>
            <text:p text:style-name="common-al">Verzonden op 26 april 2023</text:p>
            <text:p text:style-name="common-al">Kenmerk 2023-0198</text:p>
            <text:p text:style-name="common-al">
            <text:span text:style-name="nadrukvet">
              <text:span text:style-name="nadrukvet">Inzage</text:span>
            </text:span>
          </text:p>
            <text:p text:style-name="common-al">Het besluit en de bijbehorende bescheiden kunnen gedurende de komende 6 weken met ingang van 28 april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8583</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583</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583</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an rechtswege) verleende omgevingsvergunning  reguliere voorbereidingsprocedure  - Bolenbergweg (sectie E 45 en E 50) te Belfeld</meta:user-defined>
    <meta:user-defined meta:name="DCTERMS.W3CDTF/DCTERMS.available">2023-05-01</meta:user-defined>
    <meta:user-defined meta:name="DCTERMS.W3CDTF/OVERHEIDop.jaargang">2023</meta:user-defined>
    <meta:user-defined meta:name="OVERHEIDop.publicationIssue">188583</meta:user-defined>
    <meta:user-defined meta:name="OVERHEIDop.GmbID/DC.identifier">gmb-2023-188583</meta:user-defined>
    <meta:user-defined meta:name="OVERHEIDop.versieInformatie"/>
  </office:meta>
</office:document-meta>
</file>