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lksteeg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, Kolksteeg 3, 5-5-23 t/m 2-6-23, Locatie: Kolksteeg 3A</text:p>
            <text:p text:style-name="common-al">Looptijd :05-05-2023 t/m 02-06-2023</text:p>
            <text:p text:style-name="common-al">Verzonden naar aanvrager op: 25-04-2023</text:p>
            <text:p text:style-name="common-al">Kenmerk gemeente: Z/23/21566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566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57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7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7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6683</meta:user-defined>
    <meta:user-defined meta:name="DCTERMS.abstract">Obj, Kolksteeg 3, 5-5-23 t/m 2-6-23, Kolksteeg 3A</meta:user-defined>
    <dc:language>nl</dc:language>
    <meta:user-defined meta:name="OVERHEIDop.locatietype/OVERHEIDop.gebiedsmarkering">Punt</meta:user-defined>
    <meta:user-defined meta:name="DC.title">Besluit apv vergunning Verleend - Kolksteeg 3A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578</meta:user-defined>
    <meta:user-defined meta:name="OVERHEIDop.GmbID/DC.identifier">gmb-2023-188578</meta:user-defined>
    <meta:user-defined meta:name="OVERHEIDop.versieInformatie"/>
  </office:meta>
</office:document-meta>
</file>