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ikkelen van een batterij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ontwikkelen van een batterijproject op de locatie Kerkeplaat voorgenomen huisnr. 4T, kadastraal perceel Dordrecht I 3085    </text:span>
          </text:p>
            <text:p text:style-name="common-al">De Gemeente Dordrecht heeft een aanvraag voor een omgevingsvergunning ontvangen. De vergunning is aangevraagd voor het ontwikkelen van een batterijproject op de locatie Kerkeplaat voorgenomen huisnr. 4T, kadastraal perceel Dordrecht I 3085    . [Mogelijke toelichting en uitleg over activiteit]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ntwikkelen van een batterijprojec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57</meta:user-defined>
    <meta:user-defined meta:name="OVERHEIDop.GmbID/DC.identifier">gmb-2023-18857</meta:user-defined>
    <meta:user-defined meta:name="OVERHEIDop.versieInformatie"/>
  </office:meta>
</office:document-meta>
</file>