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Langestraat 34 t/ 36 vanaf 22-5-2023 tot 3-6-2023, Locatie: Langestraat 34A</text:p>
            <text:p text:style-name="common-al">Looptijd :22-05-2023 t/m 03-06-2023</text:p>
            <text:p text:style-name="common-al">Verzonden naar aanvrager op: 25-04-2023</text:p>
            <text:p text:style-name="common-al">Kenmerk gemeente: Z/23/2156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66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6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677</meta:user-defined>
    <meta:user-defined meta:name="DCTERMS.abstract">OBJ Langestraat 34 t/ 36 vanaf 22-5-2023 tot 3-6-2023, Langestraat 34A</meta:user-defined>
    <dc:language>nl</dc:language>
    <meta:user-defined meta:name="OVERHEIDop.locatietype/OVERHEIDop.gebiedsmarkering">Punt</meta:user-defined>
    <meta:user-defined meta:name="DC.title">Besluit apv vergunning Verleend - Langestraat 34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568</meta:user-defined>
    <meta:user-defined meta:name="OVERHEIDop.GmbID/DC.identifier">gmb-2023-188568</meta:user-defined>
    <meta:user-defined meta:name="OVERHEIDop.versieInformatie"/>
  </office:meta>
</office:document-meta>
</file>