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1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 (verlenging), Ceintuurbaan 198, 03-05-2023 tm 03-11-2023, Locatie: Ceintuurbaan 198-H</text:p>
            <text:p text:style-name="common-al">Looptijd :03-05-2023 t/m 03-11-2023</text:p>
            <text:p text:style-name="common-al">Verzonden naar aanvrager op: 25-04-2023</text:p>
            <text:p text:style-name="common-al">Kenmerk gemeente: Z/23/2156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69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5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954</meta:user-defined>
    <meta:user-defined meta:name="DCTERMS.abstract">Objecten (verlenging), Ceintuurbaan 198, 03-05-2023 tm 03-11-2023, Ceintuurbaan 198-H</meta:user-defined>
    <dc:language>nl</dc:language>
    <meta:user-defined meta:name="OVERHEIDop.locatietype/OVERHEIDop.gebiedsmarkering">Punt</meta:user-defined>
    <meta:user-defined meta:name="DC.title">Besluit apv vergunning Verleend - Ceintuurbaan 198-H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557</meta:user-defined>
    <meta:user-defined meta:name="OVERHEIDop.GmbID/DC.identifier">gmb-2023-188557</meta:user-defined>
    <meta:user-defined meta:name="OVERHEIDop.versieInformatie"/>
  </office:meta>
</office:document-meta>
</file>