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V + OBJ, Sara Burgerhartstraat 22/24, 2-6-23 t/m 23-6-23, Locatie: Sara Burgerhartstraat 22-H</text:p>
            <text:p text:style-name="common-al">Looptijd :02-06-2023 t/m 23-06-2023</text:p>
            <text:p text:style-name="common-al">Verzonden naar aanvrager op: 25-04-2023</text:p>
            <text:p text:style-name="common-al">Kenmerk gemeente: Z/23/2156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66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5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645</meta:user-defined>
    <meta:user-defined meta:name="DCTERMS.abstract">TVM 3 PV + OBJ, Sara Burgerhartstraat 22/24, 2-6-23 t/m 23-6-23, Sara Burgerhartstraat 22-H</meta:user-defined>
    <dc:language>nl</dc:language>
    <meta:user-defined meta:name="OVERHEIDop.locatietype/OVERHEIDop.gebiedsmarkering">Punt</meta:user-defined>
    <meta:user-defined meta:name="DC.title">Besluit apv vergunning Verleend - Sara Burgerhartstraat 22-H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554</meta:user-defined>
    <meta:user-defined meta:name="OVERHEIDop.GmbID/DC.identifier">gmb-2023-188554</meta:user-defined>
    <meta:user-defined meta:name="OVERHEIDop.versieInformatie"/>
  </office:meta>
</office:document-meta>
</file>