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denking vliegramp MH17, op 17 juli 2023, locatie Vijfhuizerdijk 805, 2141 CP te Vijfhuizen, zaaknummer 7543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rdenking vliegramp MH17, op 17 juli 2023, locatie Vijfhuizerdijk 805, 2141 CP te Vijfhuizen, zaaknummer 7543075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47</meta:user-defined>
    <meta:user-defined meta:name="OVERHEIDop.GmbID/DC.identifier">gmb-2023-188547</meta:user-defined>
    <meta:user-defined meta:name="OVERHEIDop.versieInformatie"/>
  </office:meta>
</office:document-meta>
</file>