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wakenings Festival, op 13 mei en 14 mei 2023, verzenddatum 25-04-2023, locatie Zuiderweg 1, 1165 NA te Halfweg, zaaknummer 71218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54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4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4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Awakenings Festival, op 13 mei en 14 mei 2023, verzenddatum 25-04-2023, locatie Zuiderweg 1, 1165 NA te Halfweg, zaaknummer 7121882.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546</meta:user-defined>
    <meta:user-defined meta:name="OVERHEIDop.GmbID/DC.identifier">gmb-2023-188546</meta:user-defined>
    <meta:user-defined meta:name="OVERHEIDop.versieInformatie"/>
  </office:meta>
</office:document-meta>
</file>