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slijtersbedrijf ‘Libelle Zomerweek’, Expo Greater Amsterdam, Stelling 1, 2141 SB te Vijfhuizen, verzenddatum 24-04-2023, zaaknummer 7435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slijtersbedrijf ‘Libelle Zomerweek’, Expo Greater Amsterdam, Stelling 1, 2141 SB te Vijfhuizen, verzenddatum 24-04-2023, zaaknummer 7435141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45</meta:user-defined>
    <meta:user-defined meta:name="OVERHEIDop.GmbID/DC.identifier">gmb-2023-188545</meta:user-defined>
    <meta:user-defined meta:name="OVERHEIDop.versieInformatie"/>
  </office:meta>
</office:document-meta>
</file>