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bedrijf ‘Bakkerij Kebab House Brug’, Lisserdijk 532, 2165 AK te Lisserbroek, verzenddatum 24-04-2023, zaaknummer 7551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5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5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bedrijf ‘Bakkerij Kebab House Brug’, Lisserdijk 532, 2165 AK te Lisserbroek, verzenddatum 24-04-2023, zaaknummer 7551599.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544</meta:user-defined>
    <meta:user-defined meta:name="OVERHEIDop.GmbID/DC.identifier">gmb-2023-188544</meta:user-defined>
    <meta:user-defined meta:name="OVERHEIDop.versieInformatie"/>
  </office:meta>
</office:document-meta>
</file>