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ontvangst melding artikel 39b Wbb Jacob van Maerlantlaan thv nummer 11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indhoven, 12 januari 2023</text:p>
            <text:p text:style-name="common-al"/>
            <text:p text:style-name="common-al">De Omgevingsdienst Zuidoost-Brabant heeft op 9 januari 2023 een verzoek instemmen met een BUS melding ontvangen van Aelmans Eco B.V. te Baexem namens Enexis Netbeheer B.V. te ‘s-Hertogenbosch. De locatie is geregistreerd onder EH077200402.</text:p>
            <text:p text:style-name="common-al"/>
            <text:p text:style-name="common-al">De Omgevingsdienst Zuidoost-Brabant is door Burgemeester en Wethouders van de gemeente Eindhoven gemandateerd voor het afhandelen van deze melding.</text:p>
            <text:p text:style-name="common-al"/>
            <text:p text:style-name="common-al">Het definitieve besluit over bovenstaande melding en de daarbij behorende stukken zullen te zijner tijd ter inzage worden gelegd. </text:p>
            <text:p text:style-name="common-al"/>
            <text:p text:style-name="common-al">Aan deze procedure is het kenmerk Z-2023-000279 gekoppeld. U dient bij correspondentie dit kenmerk te vermelden in de onderwerprege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854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54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54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0/xml/MC-DRP-Omgevmelding-Web-ZM.xml</meta:user-defined>
    <meta:user-defined meta:name="OVERHEID.Gemeente/DC.creator">Ein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Bekendmaking ontvangst melding artikel 39b Wbb Jacob van Maerlantlaan thv nummer 11 te Eindhoven</meta:user-defined>
    <meta:user-defined meta:name="DCTERMS.W3CDTF/DCTERMS.available">2023-01-19</meta:user-defined>
    <meta:user-defined meta:name="DCTERMS.W3CDTF/OVERHEIDop.jaargang">2023</meta:user-defined>
    <meta:user-defined meta:name="OVERHEIDop.publicationIssue">18854</meta:user-defined>
    <meta:user-defined meta:name="OVERHEIDop.GmbID/DC.identifier">gmb-2023-18854</meta:user-defined>
    <meta:user-defined meta:name="OVERHEIDop.versieInformatie"/>
  </office:meta>
</office:document-meta>
</file>