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hoedenveem 12 1019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thoedenveem 12 1019HE Amsterdam</text:p>
            <text:p text:style-name="common-al">Omschrijving: wijzigen gebruik van showroom naar showroom met detailhandel</text:p>
            <text:p text:style-name="common-al">Datum ontvangst: 18-04-2023</text:p>
            <text:p text:style-name="common-al">Zaaknummer: Z2023-O001896</text:p>
            <text:p text:style-name="common-al">OLO nummer: 77427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3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O001896</meta:user-defined>
    <meta:user-defined meta:name="DCTERMS.abstract">wijzigen gebruik van showroom naar showroom met detailhandel</meta:user-defined>
    <dc:language>nl</dc:language>
    <meta:user-defined meta:name="OVERHEIDop.locatietype/OVERHEIDop.gebiedsmarkering">Punt</meta:user-defined>
    <meta:user-defined meta:name="DC.title">Aanvraag omgevingsvergunning Withoedenveem 12 1019HE Amsterda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536</meta:user-defined>
    <meta:user-defined meta:name="OVERHEIDop.GmbID/DC.identifier">gmb-2023-188536</meta:user-defined>
    <meta:user-defined meta:name="OVERHEIDop.versieInformatie"/>
  </office:meta>
</office:document-meta>
</file>