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de voorgevel, het vernieuwen van het metselwerk, Van Eysingalaan 13 te Utrecht,  HZ_WABO-23-0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13 te Utrecht</text:p>
            <text:p text:style-name="common-al">HZ_WABO-23-07934</text:p>
            <text:p text:style-name="common-al">Toelichting: het wijzigen van de indeling van de voorgevel, het vernieuwen van het metsel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5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indeling van de voorgevel, het vernieuwen van het metselwerk, Van Eysingalaan 13 te Utrecht,  HZ_WABO-23-07934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35</meta:user-defined>
    <meta:user-defined meta:name="OVERHEIDop.GmbID/DC.identifier">gmb-2023-188535</meta:user-defined>
    <meta:user-defined meta:name="OVERHEIDop.versieInformatie"/>
  </office:meta>
</office:document-meta>
</file>