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alustrades/galerijhekken bij de galerijflat aan de achterzijde aan Holysingel 27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balustrades / galerijhekken bij de galerijflat aan de achterzijde </text:p>
            <text:p text:style-name="common-al">Met de adressering : Holysingel 274, 3136 LH </text:p>
            <text:p text:style-name="common-al">Kenmerk : OVXINR-8946</text:p>
            <text:p text:style-name="common-al">Type aanvraag : vergunningaanvraag regulier behandelen</text:p>
            <text:p text:style-name="common-al">Datum ontvangst : 19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3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3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46</meta:user-defined>
    <dc:language>nl</dc:language>
    <meta:user-defined meta:name="OVERHEIDop.locatietype/OVERHEIDop.gebiedsmarkering">Adres</meta:user-defined>
    <meta:user-defined meta:name="DC.title">Aanvraag vergunning voor het vervangen van de balustrades/galerijhekken bij de galerijflat aan de achterzijde aan Holysingel 274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32</meta:user-defined>
    <meta:user-defined meta:name="OVERHEIDop.GmbID/DC.identifier">gmb-2023-188532</meta:user-defined>
    <meta:user-defined meta:name="OVERHEIDop.versieInformatie"/>
  </office:meta>
</office:document-meta>
</file>