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wikkelen van een batterijprojec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ntwikkelen van een batterijproject op de locatie Kerkeplaat voorgenomen huisnr. 4T, kadastraal perceel Dordrecht I 3085    </text:span>
          </text:p>
            <text:p text:style-name="common-al">De Gemeente Dordrecht heeft een aanvraag voor een omgevingsvergunning ontvangen. De vergunning is aangevraagd voor het ontwikkelen van een batterijproject op de locatie Kerkeplaat voorgenomen huisnr. 4T, kadastraal perceel Dordrecht I 308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5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ntwikkelen van een batterijproject</meta:user-defined>
    <meta:user-defined meta:name="DCTERMS.W3CDTF/DCTERMS.available">2023-01-16</meta:user-defined>
    <meta:user-defined meta:name="DCTERMS.W3CDTF/OVERHEIDop.jaargang">2023</meta:user-defined>
    <meta:user-defined meta:name="OVERHEIDop.publicationIssue">18853</meta:user-defined>
    <meta:user-defined meta:name="OVERHEIDop.GmbID/DC.identifier">gmb-2023-18853</meta:user-defined>
    <meta:user-defined meta:name="OVERHEIDop.versieInformatie"/>
  </office:meta>
</office:document-meta>
</file>