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Laan Van Hooglede 6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op het voordakvlak </text:p>
            <text:p text:style-name="common-al">Met de adressering : Laan Van Hooglede 61, 3136 LT </text:p>
            <text:p text:style-name="common-al">Kenmerk : OVXINR-8945</text:p>
            <text:p text:style-name="common-al">Type aanvraag : vergunningaanvraag regulier behandelen</text:p>
            <text:p text:style-name="common-al">Datum ontvangst : 19 april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8529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2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2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945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Laan Van Hooglede 61 te Vlaarding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529</meta:user-defined>
    <meta:user-defined meta:name="OVERHEIDop.GmbID/DC.identifier">gmb-2023-188529</meta:user-defined>
    <meta:user-defined meta:name="OVERHEIDop.versieInformatie"/>
  </office:meta>
</office:document-meta>
</file>