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schoolgebouw (3 jaar) nabij George Stephensonweg (Oekrainedorp)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tijdelijke schoolgebouw (3 jaar) </text:p>
            <text:p text:style-name="common-al">Locatie : nabij George Stephensonweg (Oekrainedorp)</text:p>
            <text:p text:style-name="common-al">Kenmerk : OVXINR-8942</text:p>
            <text:p text:style-name="common-al">Type aanvraag : vergunningaanvraag regulier behandelen</text:p>
            <text:p text:style-name="common-al">Datum ontvangst : 18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852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2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2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942</meta:user-defined>
    <dc:language>nl</dc:language>
    <meta:user-defined meta:name="OVERHEIDop.locatietype/OVERHEIDop.gebiedsmarkering">Weg</meta:user-defined>
    <meta:user-defined meta:name="DC.title">Aanvraag vergunning voor het plaatsen van een tijdelijke schoolgebouw (3 jaar) nabij George Stephensonweg (Oekrainedorp) Vlaard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525</meta:user-defined>
    <meta:user-defined meta:name="OVERHEIDop.GmbID/DC.identifier">gmb-2023-188525</meta:user-defined>
    <meta:user-defined meta:name="OVERHEIDop.versieInformatie"/>
  </office:meta>
</office:document-meta>
</file>