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mmen, Centrum-Oost, Weerdingerstraat naast 204a en Parallelweg 36’, ontwerp beeldkwaliteitsplan ‘Parallelweg Emmen’ en ontwerpbesluit hogere grenswaarde Wet geluidhin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temmingsplan</text:span>
          </text:p>
            <text:p text:style-name="common-al">Burgemeester en wethouders van Emmen maken bekend, dat het ontwerpbestemmingsplan ‘Emmen, Centrum-Oost, Weerdingerstraat naast 204a en Parallelweg 36’’ vervat in het GML-bestand ‘NL.IMRO.0114.2021053-B501’ en het beeldkwaliteitsplan ´Parallelweg Emmen´ vanaf 2 mei 2023 tot en met 12 juni 2023 voor een ieder ter inzage ligt bij het Klant Contact Centrum, Raadhuisplein 1 te Emmen. </text:p>
            <text:p text:style-name="common-al">Voor nadere informatie of voor het maken van een afspraak om de stukken in te zien (op verzoek ook buiten kantooruren) kunt u contact opnemen met de gemeente Emmen via telefoonnummer 14 0591. Het ontwerpbestemmingsplan en onderliggende stukken zijn ook digitaal beschikbaar via <text:a xlink:href="http://www.ruimtelijkeplannen.nl/" xlink:type="simple">www.ruimtelijkeplannen.nl</text:a>. </text:p>
            <text:p text:style-name="common-al"/>
            <text:p text:style-name="common-al">Het plan voorziet in 12 grondgebonden woningen ter plaatse van de Parallelweg 36 en naast Weerdingerstraat 204a in 3 appartementengebouwen met in totaal 54 appartementen. </text:p>
            <text:p text:style-name="common-al"/>
            <text:p text:style-name="common-al">
            <text:span text:style-name="nadrukvet">B</text:span>
            <text:span text:style-name="nadrukvet">eeldkwaliteitsplan</text:span>
          </text:p>
            <text:p text:style-name="common-al">Voor de locatie aan de Parallelweg is een beeldkwaliteitsplan opgesteld. Het beeldkwaliteitsplan voorziet in criteria voor bouwen op de kavels aan de Parallelweg 36. Het beeldkwaliteitsplan vormt een wijziging van de Welstandsnota. Hiermee wordt de Welstandsnota voor dit gebied aangepast en is dit het nieuwe toetsingskader voor omgevingsvergunningen.</text:p>
            <text:p text:style-name="common-al"/>
            <text:p text:style-name="common-al">
            <text:span text:style-name="nadrukvet">Zienswijze</text:span>
            <text:span text:style-name="nadrukvet"> bestemmingsplan en beeldkwaliteitsplan</text:span>
          </text:p>
            <text:p text:style-name="common-al">Binnen de termijn van 6 weken kan een ieder schriftelijk, mondeling of digitaal zijn zienswijze(n) bij de gemeenteraad kenbaar maken. Schriftelijke zienswijzen kunt u sturen aan de gemeenteraad van Emmen, postbus 30001, 7800 RA te Emmen, onder vermelding van zienswijze zaak 370688-2021. Digitale zienswijzen kunnen worden ingediend via <text:a xlink:href="https://gemeente.emmen.nl/producten/zienswijze" xlink:type="simple">gemeente.emmen.nl/producten/zienswijze</text:a>.</text:p>
            <text:p text:style-name="common-al"/>
            <text:p text:style-name="tussenkopcur">Ontwerpbesluit hogere grenswaarde </text:p>
            <text:p text:style-name="common-al">De Wet geluidhinder beschermt gebouwen en terreinen tegen te veel lawaai van wegverkeer, een spoorweg of een industrieterrein. Gebieden zijn hiervoor ingedeeld in zones. Per zone is er een voorkeursgrens en een bovengrens voor de geluidshinder bepaald. </text:p>
            <text:p text:style-name="common-al"/>
            <text:p text:style-name="common-al">
            <text:span text:style-name="nadrukondlijn">Parallelweg 36 </text:span>
          </text:p>
            <text:p text:style-name="common-al">De geluidbelasting als gevolg van het wegverkeer op de Boslaan overschrijdt op twee van de 12 te realiseren woningen de voorkeursgrenswaarde. Tevens wordt de voorkeursgrenswaarde als gevolg van het railverkeer bij 6 van de 12 woningen overschreden. </text:p>
            <text:p text:style-name="common-al"/>
            <text:p text:style-name="common-al">
            <text:span text:style-name="nadrukondlijn">Weerdingerstraat naast 204a</text:span>
          </text:p>
            <text:p text:style-name="common-al">De geluidbelasting als gevolg van het wegverkeer op de Weerdingerstraat overschrijdt bij appartementengebouw C de voorkeursgrenswaarde. </text:p>
            <text:p text:style-name="common-al"/>
            <text:p text:style-name="common-al">Aan de maximale ontheffingswaarde wordt echter wel ruimschoots voldaan. Wij mogen voor deze woning(en) een hogere grenswaarde vast stellen. Daarom hebben wij het ontwerpbesluit Hogere grenswaarden opgesteld.</text:p>
            <text:p text:style-name="common-al"/>
            <text:p text:style-name="common-al">U kunt dit ontwerpbesluit hogere grenswaarde en bijbehorende stukken van 2 mei 2023 tot en met 12 juni 2023 bekijken bij het Klant Contact Centrum in het gemeentehuis, Raadhuisplein 1 in Emmen. </text:p>
            <text:p text:style-name="common-al"/>
            <text:p text:style-name="tussenkopcur">Zienswijze</text:p>
            <text:p text:style-name="tussenkopcur">Van 2 mei 2023 tot en met 12 juni 2023 kunt u schriftelijk, mondeling of digitaal een zienswijze(n) opsturen naar het college van burgemeester en wethouders. Wilt u mondeling uw zienswijze doorgeven? Maak dan een afspraak via 14 0591. Uw schriftelijke zienswijze stuurt u aan het college van Burgemeester en wethouders, postbus 30001, 7800 RA in Emmen. Vermeld hierbij wel het zaaknummer 89923-2023. Uw digitale zienswijze kunt u opsturen via <text:a xlink:href="file://emmen.intern/afdelingen/EM-PJC/PJC-CO/Archief/Archief - Cluster Online media/672 Overgang DROP/Handleidingen/gemeente.emmen.nl/zienswijze" xlink:type="simple">gemeente.emmen.nl/zienswijze</text: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Emmen, 1 mei 2023</text:span></text:p>
            <text:p><text:span text:style-name="functie">burgemeester en wethouders van 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88524</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524</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524</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Emmen</meta:user-defined>
    <meta:user-defined meta:name="OVERHEID.Informatietype/DC.type">officiële publicatie</meta:user-defined>
    <meta:user-defined meta:name="OVERHEIDop.Rubriek/DC.type">ruimtelijk plan of omgevingsdocument</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imtelijkplan/OVERHEIDop.bekendmakingBetreffendePlan">NL.IMRO.0114.2021053-B5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bestemmingsplan ‘Emmen, Centrum-Oost, Weerdingerstraat naast 204a en Parallelweg 36’, ontwerp beeldkwaliteitsplan ‘Parallelweg Emmen’ en ontwerpbesluit hogere grenswaarde Wet geluidhinder</meta:user-defined>
    <meta:user-defined meta:name="DCTERMS.W3CDTF/DCTERMS.available">2023-05-01</meta:user-defined>
    <meta:user-defined meta:name="DCTERMS.W3CDTF/OVERHEIDop.jaargang">2023</meta:user-defined>
    <meta:user-defined meta:name="OVERHEIDop.publicationIssue">188524</meta:user-defined>
    <meta:user-defined meta:name="OVERHEIDop.GmbID/DC.identifier">gmb-2023-188524</meta:user-defined>
    <meta:user-defined meta:name="OVERHEIDop.versieInformatie"/>
  </office:meta>
</office:document-meta>
</file>