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zijdakvlak aan Arnold Hoogvlietstraat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zijdakvlak </text:p>
            <text:p text:style-name="common-al">Met de adressering : Arnold Hoogvlietstraat 9, 3134 CA </text:p>
            <text:p text:style-name="common-al">Kenmerk : OVXINR-8947</text:p>
            <text:p text:style-name="common-al">Type aanvraag : vergunningaanvraag regulier behandelen</text:p>
            <text:p text:style-name="common-al">Datum ontvangst : 20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51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1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1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47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aan Arnold Hoogvlietstraat 9 te Vlaard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16</meta:user-defined>
    <meta:user-defined meta:name="OVERHEIDop.GmbID/DC.identifier">gmb-2023-188516</meta:user-defined>
    <meta:user-defined meta:name="OVERHEIDop.versieInformatie"/>
  </office:meta>
</office:document-meta>
</file>