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antine met tribune aan Vormtweg 7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17 april 2023 tot en met 24 april 2023 de volgende omgevingsvergunning hebben verleend:</text:p>
            <text:p text:style-name="common-al">Voor : het bouwen van een kantine met tribune</text:p>
            <text:p text:style-name="common-al">Locatie  : Vormtweg 7a, 8322 NE Urk</text:p>
            <text:p text:style-name="common-al">Datum verzending : 19 april 2023</text:p>
            <text:p text:style-name="common-al">De beschikking en de bijbehorende stukken liggen met ingang van 28 april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85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kantine met tribune aan Vormtweg 7a te Ur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13</meta:user-defined>
    <meta:user-defined meta:name="OVERHEIDop.GmbID/DC.identifier">gmb-2023-188513</meta:user-defined>
    <meta:user-defined meta:name="OVERHEIDop.versieInformatie"/>
  </office:meta>
</office:document-meta>
</file>