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laggenmasten aan Wijk 2 Centrum Oud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april 2023 tot en met 24 april 2023 de volgende aanvragen voor een omgevingsvergunning, waarbij de reguliere / uitgebreide voorbereidingsprocedure van toepassing is, hebben ontvangen:</text:p>
            <text:p text:style-name="common-al">Voor : het plaatsen van vlaggenmasten </text:p>
            <text:p text:style-name="common-al">Locatie : Wijk 2, Centrum Oud Urk</text:p>
            <text:p text:style-name="common-al">Datum ontvangst : 18 april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5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plaatsen van vlaggenmasten aan Wijk 2 Centrum Oud te Urk</meta:user-defined>
    <meta:user-defined meta:name="DCTERMS.W3CDTF/DCTERMS.available">2023-05-02</meta:user-defined>
    <meta:user-defined meta:name="DCTERMS.W3CDTF/OVERHEIDop.jaargang">2023</meta:user-defined>
    <meta:user-defined meta:name="OVERHEIDop.publicationIssue">188512</meta:user-defined>
    <meta:user-defined meta:name="OVERHEIDop.GmbID/DC.identifier">gmb-2023-188512</meta:user-defined>
    <meta:user-defined meta:name="OVERHEIDop.versieInformatie"/>
  </office:meta>
</office:document-meta>
</file>